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634</text:p>
          </table:table-cell>
          <table:table-cell table:number-columns-repeated="4" table:style-name="ce10"/>
          <table:table-cell office:value-type="string" table:style-name="ce12">
            <text:p>3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5100002:714</text:p>
          </table:table-cell>
          <table:covered-table-cell/>
          <table:table-cell office:value-type="float" office:value="536122.56000000006" table:style-name="ce20">
            <text:p>536122,5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0100022:1057</text:p>
          </table:table-cell>
          <table:covered-table-cell/>
          <table:table-cell office:value-type="float" office:value="10262.15" table:style-name="ce20">
            <text:p>10262,1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0100022:1058</text:p>
          </table:table-cell>
          <table:covered-table-cell/>
          <table:table-cell office:value-type="float" office:value="3498.65" table:style-name="ce20">
            <text:p>3498,6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0100022:1059</text:p>
          </table:table-cell>
          <table:covered-table-cell/>
          <table:table-cell office:value-type="float" office:value="201376.95" table:style-name="ce20">
            <text:p>201376,9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3200015:412</text:p>
          </table:table-cell>
          <table:covered-table-cell/>
          <table:table-cell office:value-type="float" office:value="40800" table:style-name="ce20">
            <text:p>40800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9:4000001:278</text:p>
          </table:table-cell>
          <table:covered-table-cell/>
          <table:table-cell office:value-type="float" office:value="9404.24" table:style-name="ce20">
            <text:p>9404,2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0:6100003:451</text:p>
          </table:table-cell>
          <table:covered-table-cell/>
          <table:table-cell office:value-type="float" office:value="390535.74" table:style-name="ce20">
            <text:p>390535,7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1:7700001:232</text:p>
          </table:table-cell>
          <table:covered-table-cell/>
          <table:table-cell office:value-type="float" office:value="202133.06" table:style-name="ce20">
            <text:p>202133,0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1:7700001:233</text:p>
          </table:table-cell>
          <table:covered-table-cell/>
          <table:table-cell office:value-type="float" office:value="53769.94" table:style-name="ce20">
            <text:p>53769,9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1:8400011:611</text:p>
          </table:table-cell>
          <table:covered-table-cell/>
          <table:table-cell office:value-type="float" office:value="274409.42" table:style-name="ce20">
            <text:p>274409,4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7800002:245</text:p>
          </table:table-cell>
          <table:covered-table-cell/>
          <table:table-cell office:value-type="float" office:value="112469.94" table:style-name="ce20">
            <text:p>112469,9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7800004:272</text:p>
          </table:table-cell>
          <table:covered-table-cell/>
          <table:table-cell office:value-type="float" office:value="78011.56" table:style-name="ce20">
            <text:p>78011,5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7800004:273</text:p>
          </table:table-cell>
          <table:covered-table-cell/>
          <table:table-cell office:value-type="float" office:value="103195.72" table:style-name="ce20">
            <text:p>103195,7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7800004:274</text:p>
          </table:table-cell>
          <table:covered-table-cell/>
          <table:table-cell office:value-type="float" office:value="25611.32" table:style-name="ce20">
            <text:p>25611,3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7800006:266</text:p>
          </table:table-cell>
          <table:covered-table-cell/>
          <table:table-cell office:value-type="float" office:value="98592.12" table:style-name="ce20">
            <text:p>98592,1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4:7800006:267</text:p>
          </table:table-cell>
          <table:covered-table-cell/>
          <table:table-cell office:value-type="float" office:value="35395.019999999997" table:style-name="ce20">
            <text:p>35395,0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4:7800006:268</text:p>
          </table:table-cell>
          <table:covered-table-cell/>
          <table:table-cell office:value-type="float" office:value="108329.04" table:style-name="ce20">
            <text:p>108329,0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4:7800006:269</text:p>
          </table:table-cell>
          <table:covered-table-cell/>
          <table:table-cell office:value-type="float" office:value="76753.710000000006" table:style-name="ce20">
            <text:p>76753,7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4:7800006:270</text:p>
          </table:table-cell>
          <table:covered-table-cell/>
          <table:table-cell office:value-type="float" office:value="487720.62" table:style-name="ce20">
            <text:p>487720,6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4:7800006:271</text:p>
          </table:table-cell>
          <table:covered-table-cell/>
          <table:table-cell office:value-type="float" office:value="418331.52" table:style-name="ce20">
            <text:p>418331,5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4:7900007:452</text:p>
          </table:table-cell>
          <table:covered-table-cell/>
          <table:table-cell office:value-type="float" office:value="73600.92" table:style-name="ce20">
            <text:p>73600,9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4:7900007:453</text:p>
          </table:table-cell>
          <table:covered-table-cell/>
          <table:table-cell office:value-type="float" office:value="19408.32" table:style-name="ce20">
            <text:p>19408,3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4:7900007:454</text:p>
          </table:table-cell>
          <table:covered-table-cell/>
          <table:table-cell office:value-type="float" office:value="67080.42" table:style-name="ce20">
            <text:p>67080,4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4:7900007:455</text:p>
          </table:table-cell>
          <table:covered-table-cell/>
          <table:table-cell office:value-type="float" office:value="19942.38" table:style-name="ce20">
            <text:p>19942,3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4:7900007:456</text:p>
          </table:table-cell>
          <table:covered-table-cell/>
          <table:table-cell office:value-type="float" office:value="282302.46000000002" table:style-name="ce20">
            <text:p>282302,4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4:7900007:457</text:p>
          </table:table-cell>
          <table:covered-table-cell/>
          <table:table-cell office:value-type="float" office:value="105855.66" table:style-name="ce20">
            <text:p>105855,6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4:7900007:458</text:p>
          </table:table-cell>
          <table:covered-table-cell/>
          <table:table-cell office:value-type="float" office:value="123827.4" table:style-name="ce20">
            <text:p>123827,4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4:7900007:459</text:p>
          </table:table-cell>
          <table:covered-table-cell/>
          <table:table-cell office:value-type="float" office:value="265564.44" table:style-name="ce20">
            <text:p>265564,4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4:7900008:421</text:p>
          </table:table-cell>
          <table:covered-table-cell/>
          <table:table-cell office:value-type="float" office:value="68980.679999999993" table:style-name="ce20">
            <text:p>68980,6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4:7900008:422</text:p>
          </table:table-cell>
          <table:covered-table-cell/>
          <table:table-cell office:value-type="float" office:value="54403.74" table:style-name="ce20">
            <text:p>54403,7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11:1155</text:p>
          </table:table-cell>
          <table:covered-table-cell/>
          <table:table-cell office:value-type="float" office:value="27766.98" table:style-name="ce20">
            <text:p>27766,9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11:214</text:p>
          </table:table-cell>
          <table:covered-table-cell/>
          <table:table-cell office:value-type="float" office:value="543379.96" table:style-name="ce20">
            <text:p>543379,9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970001:292</text:p>
          </table:table-cell>
          <table:covered-table-cell/>
          <table:table-cell office:value-type="float" office:value="7855.86" table:style-name="ce20">
            <text:p>7855,8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6500042:271</text:p>
          </table:table-cell>
          <table:covered-table-cell/>
          <table:table-cell office:value-type="float" office:value="11180.88" table:style-name="ce20">
            <text:p>11180,8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">
            <text:p>36:32:6300010:237</text:p>
          </table:table-cell>
          <table:covered-table-cell/>
          <table:table-cell office:value-type="float" office:value="238182" table:style-name="ce22">
            <text:p>238182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96F530098C713388F7DC7CDD123286B592E71304E4553EA4B1A96695D99E66C1193B14D42E487908F171A0DEFD1BB48CBFDFF5E7753E9C6DCD43DB048BF3D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02T13:47:03Z</meta:creation-date>
    <dc:date>2024-10-02T13:47:03Z</dc:date>
  </office:meta>
</office:document-meta>
</file>